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6f34be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paragraph-rsid="0074c684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rsid="0056d736" officeooo:paragraph-rsid="006cf36d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officeooo:rsid="0074c684" officeooo:paragraph-rsid="0074c684" style:font-size-asian="11pt" style:font-size-complex="11pt"/>
    </style:style>
    <style:style style:name="P10" style:family="paragraph" style:parent-style-name="Standard">
      <style:paragraph-properties fo:line-height="150%"/>
      <style:text-properties style:font-name="Verdana" fo:font-size="11pt" officeooo:rsid="00705d4a" officeooo:paragraph-rsid="00705d4a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name-asian="Verdana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d9893" officeooo:paragraph-rsid="006d989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50%"/>
      <style:text-properties officeooo:paragraph-rsid="0073e2f3"/>
    </style:style>
    <style:style style:name="P14" style:family="paragraph" style:parent-style-name="EXPEDIENTE">
      <style:paragraph-properties fo:line-height="150%"/>
      <style:text-properties style:font-name="Verdana" fo:font-size="12pt" fo:language="es" fo:country="AR" fo:font-weight="bold" officeooo:paragraph-rsid="005879ab" style:font-size-asian="12pt" style:font-weight-asian="bold" style:font-name-complex="Arial" style:font-size-complex="12pt"/>
    </style:style>
    <style:style style:name="P15" style:family="paragraph" style:parent-style-name="EXPEDIENTE">
      <style:paragraph-properties fo:line-height="150%"/>
      <style:text-properties style:font-name="Verdana" fo:font-size="11pt" fo:font-weight="bold" officeooo:rsid="005d9291" officeooo:paragraph-rsid="005d9291" style:font-size-asian="11pt" style:font-weight-asian="bold" style:font-size-complex="11pt"/>
    </style:style>
    <style:style style:name="P16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8" style:family="paragraph" style:parent-style-name="EXPEDIENTE">
      <style:paragraph-properties fo:line-height="150%"/>
      <style:text-properties style:font-name="Verdana" fo:font-size="11pt" fo:font-weight="bold" officeooo:rsid="006322f4" officeooo:paragraph-rsid="00768be1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d9291" style:font-weight-asian="bold"/>
    </style:style>
    <style:style style:name="T3" style:family="text">
      <style:text-properties fo:font-weight="bold" officeooo:rsid="006322f4" style:font-weight-asian="bold"/>
    </style:style>
    <style:style style:name="T4" style:family="text">
      <style:text-properties fo:font-weight="bold" officeooo:rsid="006690c4" style:font-weight-asian="bold"/>
    </style:style>
    <style:style style:name="T5" style:family="text">
      <style:text-properties fo:font-weight="bold" officeooo:rsid="007549e5" style:font-weight-asian="bold"/>
    </style:style>
    <style:style style:name="T6" style:family="text">
      <style:text-properties fo:font-weight="bold" officeooo:rsid="00768be1" style:font-weight-asian="bold"/>
    </style:style>
    <style:style style:name="T7" style:family="text">
      <style:text-properties officeooo:rsid="00301c63"/>
    </style:style>
    <style:style style:name="T8" style:family="text">
      <style:text-properties officeooo:rsid="003d5b48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officeooo:rsid="00301c63" style:font-size-asian="11pt" style:font-size-complex="11pt"/>
    </style:style>
    <style:style style:name="T11" style:family="text">
      <style:text-properties style:font-name="Verdana" fo:font-size="11pt" officeooo:rsid="003d5b48" style:font-size-asian="11pt" style:font-size-complex="11pt"/>
    </style:style>
    <style:style style:name="T12" style:family="text">
      <style:text-properties style:font-name="Verdana" fo:font-size="11pt" officeooo:rsid="00221119" style:font-size-asian="11pt" style:font-size-complex="11pt"/>
    </style:style>
    <style:style style:name="T13" style:family="text">
      <style:text-properties style:font-name="Verdana" fo:font-size="11pt" officeooo:rsid="0033a784" style:font-size-asian="11pt" style:font-size-complex="11pt"/>
    </style:style>
    <style:style style:name="T14" style:family="text">
      <style:text-properties style:font-name="Verdana" fo:font-size="11pt" officeooo:rsid="002a9b79" style:font-size-asian="11pt" style:font-size-complex="11pt"/>
    </style:style>
    <style:style style:name="T15" style:family="text">
      <style:text-properties style:font-name="Verdana" fo:font-size="11pt" officeooo:rsid="0024fcad" style:font-size-asian="11pt" style:font-size-complex="11pt"/>
    </style:style>
    <style:style style:name="T16" style:family="text">
      <style:text-properties style:font-name="Verdana" fo:font-size="11pt" officeooo:rsid="001763b5" style:font-size-asian="11pt" style:font-size-complex="11pt"/>
    </style:style>
    <style:style style:name="T17" style:family="text">
      <style:text-properties style:font-name="Verdana" fo:font-size="11pt" officeooo:rsid="0046ec75" style:font-size-asian="11pt" style:font-size-complex="11pt"/>
    </style:style>
    <style:style style:name="T18" style:family="text">
      <style:text-properties style:font-name="Verdana" fo:font-size="11pt" officeooo:rsid="0056d736" style:font-size-asian="11pt" style:font-size-complex="11pt"/>
    </style:style>
    <style:style style:name="T19" style:family="text">
      <style:text-properties style:font-name="Verdana" fo:font-size="11pt" officeooo:rsid="005a1720" style:font-size-asian="11pt" style:font-size-complex="11pt"/>
    </style:style>
    <style:style style:name="T20" style:family="text">
      <style:text-properties style:font-name="Verdana" fo:font-size="11pt" officeooo:rsid="005f99d4" style:font-size-asian="11pt" style:font-size-complex="11pt"/>
    </style:style>
    <style:style style:name="T21" style:family="text">
      <style:text-properties style:font-name="Verdana" fo:font-size="11pt" officeooo:rsid="006cf36d" style:font-size-asian="11pt" style:font-size-complex="11pt"/>
    </style:style>
    <style:style style:name="T22" style:family="text">
      <style:text-properties style:font-name="Verdana" fo:font-size="11pt" officeooo:rsid="00705d4a" style:font-size-asian="11pt" style:font-size-complex="11pt"/>
    </style:style>
    <style:style style:name="T23" style:family="text">
      <style:text-properties style:font-name="Verdana" fo:font-size="11pt" officeooo:rsid="007236ac" style:font-size-asian="11pt" style:font-size-complex="11pt"/>
    </style:style>
    <style:style style:name="T24" style:family="text">
      <style:text-properties style:font-name="Verdana" fo:font-size="11pt" officeooo:rsid="0073e2f3" style:font-size-asian="11pt" style:font-size-complex="11pt"/>
    </style:style>
    <style:style style:name="T25" style:family="text">
      <style:text-properties style:font-name="Verdana" fo:font-size="11pt" officeooo:rsid="0074c684" style:font-size-asian="11pt" style:font-size-complex="11pt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Verdana" fo:font-size="11pt" fo:language="es" fo:country="ES" fo:font-style="normal" style:text-underline-style="none" fo:font-weight="normal" officeooo:rsid="03c25e6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Verdana" fo:font-size="11pt" fo:language="es" fo:country="ES" fo:font-style="normal" style:text-underline-style="none" fo:font-weight="normal" officeooo:rsid="03c262d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Verdana" fo:font-size="11pt" fo:language="es" fo:country="ES" fo:font-style="normal" style:text-underline-style="none" fo:font-weight="normal" officeooo:rsid="0074c684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0" style:family="text">
      <style:text-properties officeooo:rsid="0046ec75"/>
    </style:style>
    <style:style style:name="T31" style:family="text">
      <style:text-properties officeooo:rsid="005e2b81"/>
    </style:style>
    <style:style style:name="T32" style:family="text">
      <style:text-properties officeooo:rsid="006cf36d"/>
    </style:style>
    <style:style style:name="T33" style:family="text">
      <style:text-properties officeooo:rsid="006d9893"/>
    </style:style>
    <style:style style:name="T34" style:family="text">
      <style:text-properties officeooo:rsid="006f34be"/>
    </style:style>
    <style:style style:name="T35" style:family="text">
      <style:text-properties officeooo:rsid="007236ac"/>
    </style:style>
    <style:style style:name="T36" style:family="text">
      <style:text-properties officeooo:rsid="0073e2f3"/>
    </style:style>
    <style:style style:name="T37" style:family="text">
      <style:text-properties officeooo:rsid="0074c684"/>
    </style:style>
    <style:style style:name="T38" style:family="text">
      <style:text-properties officeooo:rsid="00768be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CTAMEN <text:s/>EXPTE. Nº <text:s/><text:span text:style-name="T30">3</text:span><text:span text:style-name="T35">1</text:span><text:span text:style-name="T31">6</text:span><text:span text:style-name="T32">9</text:span><text:span text:style-name="T36">1</text:span><text:span text:style-name="T7"> – PE</text:span><text:span text:style-name="T36">R</text:span><text:span text:style-name="T8"> </text:span><text:span text:style-name="T7"><text:s/>– MENSAJE Nº 4</text:span><text:span text:style-name="T36">353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13"><text:span text:style-name="T9">La Comisión de Asuntos Constitucionales y Legislación General ha considerado el proyecto de ley (Expte. Nº </text:span><text:span text:style-name="T17">3</text:span><text:span text:style-name="T23">1</text:span><text:span text:style-name="T20">6</text:span><text:span text:style-name="T21">9</text:span><text:span text:style-name="T24">1</text:span><text:span text:style-name="T10"> – PE</text:span><text:span text:style-name="T24">R</text:span><text:span text:style-name="T11"> </text:span><text:span text:style-name="T10"><text:s/>– MENSAJE Nº 4</text:span><text:span text:style-name="T24">353</text:span><text:span text:style-name="T9">), </text:span><text:span text:style-name="T24">Venido en revisión,</text:span><text:span text:style-name="T26"> <text:s/>por el cual se </text:span><text:span text:style-name="T27"><text:s/>aprueba </text:span><text:span text:style-name="T28">el convenio de colaboración académica celebrado el 12/06/2014, entre la Universidad Autónoma de M</text:span><text:span text:style-name="T29">é</text:span><text:span text:style-name="T28">xico - Unam y el Ministerio de Educación de la </text:span><text:span text:style-name="T29">P</text:span><text:span text:style-name="T28">rovincia (colaboración entre las partes en los campos de la docencia, investigación y difusión de la cultura en las disciplinas de la educación)</text:span><text:span text:style-name="T9">; y, </text:span><text:span text:style-name="T12">atento</text:span><text:span text:style-name="T9"> </text:span><text:span text:style-name="T13">a</text:span><text:span text:style-name="T9"> </text:span><text:span text:style-name="T18">que cuenta con </text:span><text:span text:style-name="T25">sanción de Cámara de Senadores de fecha 18 de Agosto de 2016 y con <text:s/></text:span><text:span text:style-name="T21">dictamen de la Comisión de </text:span><text:span text:style-name="T22">E</text:span><text:span text:style-name="T21">ducación, Ciencia, Tecnología e Innovación</text:span><text:span text:style-name="T18"> ; y, por</text:span><text:span text:style-name="T11"> </text:span><text:span text:style-name="T9">las razones </text:span><text:span text:style-name="T14">expuestas </text:span><text:span text:style-name="T13"><text:s/></text:span><text:span text:style-name="T14">y las</text:span><text:span text:style-name="T15"> </text:span><text:span text:style-name="T9">que podrá dar el miembro informante, esta Comisión ha resuelto</text:span><text:span text:style-name="T19"> </text:span><text:span text:style-name="T21"><text:s/></text:span><text:span text:style-name="T16">a</text:span><text:span text:style-name="T9">conseja</text:span><text:span text:style-name="T25">r</text:span><text:span text:style-name="T9"> </text:span><text:span text:style-name="T18">la aprobación del texto </text:span><text:span text:style-name="T25">sancionado y </text:span><text:span text:style-name="T21">remitido por </text:span><text:span text:style-name="T25"><text:s/>Cámara de Senadores de fecha 18 de Agosto de 2016</text:span><text:span text:style-name="T21">, el que a continuación se transcribe:</text:span></text:p>
      <text:p text:style-name="P8"><text:s/></text:p>
      <text:p text:style-name="P12">LA LEGISLATURA DE LA PROVINCIA DE SANTA FE </text:p>
      <text:p text:style-name="P12">SANCIONA CON FUERZA </text:p>
      <text:p text:style-name="P12">DE LEY: </text:p>
      <text:p text:style-name="P7"><text:span text:style-name="T37">ARTÍCULO 1.- Apruébase el Convenio de Colaboración Académica celebrado en fecha 12 de junio de 2014, entre la Universidad Nacional Autónoma de México - UNAM -, representada por su Secretario General, Dr. Eduardo Bárzana García y su Coordinadora de Humanidades, Dra. Estela Morales Campos, con la asistencia, de la Mtra. Lourdes Margarita Chehaibar Náder, Directora del Instituto de Investigaciones sobre la Universidad y la Educación, y el Ministerio de Educación de la Provincia de Santa Fe, representado por su titular, Dra. Claudia Elisabeht Balagué, y el Secretario de Innovación Educativa y Relaciones Institucionales, Dr. Oscar Alberto Di Paolo; cuyo objeto es la colaboración entre las partes en los campos de la docencia, investigación y difusión de la cultura en las disciplinas de </text:span><text:soft-page-break/><text:span text:style-name="T37">la educación, a fin de realizar conjuntamente actividades académicas, científicas y culturales en áreas de interés común. </text:span></text:p>
      <text:p text:style-name="P9"/>
      <text:p text:style-name="P9"><text:s/>El mencionado convenio fue aprobado ad referéndum de esta Legislatura por Decreto del Poder Ejecutivo N° 3246 de fecha 18 de septiembre de 2014 e inscripto bajo el N° 5931 en fecha 19 de junio de 2014, al Folio 069, Tomo X del Registro de Tratados, Convenios y Contratos Interjurisdiccionales, Decreto N° 1767/84 - Dirección de Técnica Legislativa, cuya copia como anexo forma parte integrante de esta ley.</text:p>
      <text:p text:style-name="P10"><text:s/></text:p>
      <text:p text:style-name="P6"><text:span text:style-name="T33">ARTÍCULO </text:span><text:span text:style-name="T34">2</text:span><text:span text:style-name="T33">. </text:span><text:span text:style-name="T34">Comuníquese al Poder Ejecutivo.</text:span></text:p>
      <text:p text:style-name="P11"/>
      <text:p text:style-name="P16"><text:span text:style-name="T1">Sala de la Comisión: </text:span><text:span text:style-name="T6">15</text:span><text:span text:style-name="T3"> </text:span><text:span text:style-name="T2">de <text:s/></text:span><text:span text:style-name="T5">Septiembre </text:span><text:span text:style-name="T2"><text:s/>de 201</text:span><text:span text:style-name="T4">6.-</text:span></text:p>
      <text:p text:style-name="P18"><text:span text:style-name="T38">Firmantes: Galassi, Di Pollina, Rubeo, Henn, Ayala, Nicotra, Mascheroni, Bacarella, Boscarol y Fernandez.</text:span></text:p>
      <text:p text:style-name="P15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9-15T12:38:11</dc:date>
    <meta:print-date>2014-12-18T11:11:53</meta:print-date>
    <meta:editing-cycles>64</meta:editing-cycles>
    <meta:editing-duration>PT8H9M41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5" meta:word-count="421" meta:character-count="2647" meta:non-whitespace-character-count="2213"/>
  </office:meta>
</office:document-meta>
</file>